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3979in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1.3611in"/>
    </style:style>
    <style:style style:name="TableColumn8" style:family="table-column">
      <style:table-column-properties style:column-width="1.6347in"/>
    </style:style>
    <style:style style:name="TableColumn9" style:family="table-column">
      <style:table-column-properties style:column-width="1.5145in"/>
    </style:style>
    <style:style style:name="Table4" style:family="table">
      <style:table-properties style:width="6.4173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875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875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75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fo:text-indent="0.1458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125in" fo:margin-bottom="0.125in" fo:text-indent="0.1458in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2.5666in"/>
    </style:style>
    <style:style style:name="TableCell5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534in"/>
    </style:style>
    <style:style style:name="TableCell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margin-top="0.125in" style:line-height-at-least="0.1666in" fo:text-indent="0.5743in"/>
    </style:style>
    <style:style style:name="T83" style:parent-style-name="預設段落字型" style:family="text">
      <style:text-properties style:font-name="Bodoni MT" style:font-name-asian="標楷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0034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美和科技大學圖書館教職員工眷屬閱覽證申請表</text:p>
      <text:p text:style-name="P2"/>
      <text:p text:style-name="P3">申請日期：<text:tab/><text:tab/><text:tab/><text:tab/><text:tab/><text:tab/><text:tab/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 <text:s text:c="2"/>請 <text:s text:c="2"/>人</text:p>
          </table:table-cell>
          <table:covered-table-cell/>
          <table:covered-table-cell/>
          <table:table-cell table:style-name="TableCell13" table:number-columns-spanned="2">
            <text:p text:style-name="P14">眷屬(使用人)</text:p>
          </table:table-cell>
          <table:covered-table-cell/>
        </table:table-row>
        <table:table-row table:style-name="TableRow15">
          <table:table-cell table:style-name="TableCell16">
            <text:p text:style-name="P17">姓 <text:s text:c="5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 <text:s text:c="4"/>名</text:p>
          </table:table-cell>
          <table:table-cell table:style-name="TableCell22" table:number-rows-spanned="2">
            <text:p text:style-name="P23">2吋照片1張</text:p>
          </table:table-cell>
        </table:table-row>
        <table:table-row table:style-name="TableRow24">
          <table:table-cell table:style-name="TableCell25">
            <text:p text:style-name="P26"><text:span text:style-name="T27">人事代碼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聯</text:span><text:span text:style-name="T37"> </text:span><text:span text:style-name="T38">絡</text:span><text:span text:style-name="T39"> </text:span><text:span text:style-name="T40">電</text:span><text:span text:style-name="T41"> </text:span><text:span text:style-name="T42">話</text:span></text:p>
          </table:table-cell>
          <table:table-cell table:style-name="TableCell43" table:number-columns-spanned="2">
            <text:p text:style-name="P44">(分機)</text:p>
            <text:p text:style-name="P45">(手機)</text:p>
          </table:table-cell>
          <table:covered-table-cell/>
          <table:table-cell table:style-name="TableCell46">
            <text:p text:style-name="P47">與申請人關係</text:p>
          </table:table-cell>
          <table:table-cell table:style-name="TableCell48">
            <text:p text:style-name="P49"><text:span text:style-name="T50"></text:span><text:span text:style-name="T51">子女 <text:s/></text:span><text:span text:style-name="T52"></text:span><text:span text:style-name="T53">配偶</text:span></text:p>
            <text:p text:style-name="P54"><text:span text:style-name="T55"></text:span><text:span text:style-name="T56">父母</text:span></text:p>
          </table:table-cell>
        </table:table-row>
        <table:table-row table:style-name="TableRow57">
          <table:table-cell table:style-name="TableCell58" table:number-columns-spanned="3">
            <text:p text:style-name="P59"/>
            <text:p text:style-name="P60"/>
            <text:p text:style-name="P61"/>
            <text:p text:style-name="P62"><text:span text:style-name="T63">申請人</text:span><text:span text:style-name="T64">服務證</text:span><text:span text:style-name="T65">影本</text:span><text:span text:style-name="T66">(正面)</text:span><text:span text:style-name="T67"><text:line-break/></text:span><text:span text:style-name="T68">浮貼處</text:span>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  <text:p text:style-name="P72"/>
            <text:p text:style-name="P73"/>
            <text:p text:style-name="P74"><text:span text:style-name="T75">使用人</text:span><text:span text:style-name="T76">身分證影本</text:span><text:span text:style-name="T77">(正反面)</text:span><text:span text:style-name="T78"><text:line-break/></text:span><text:span text:style-name="T79">浮貼處</text:span></text:p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以下欄位資料由館方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閱覽證號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核發日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門禁系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補發證號及日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承辦人員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圖書館主管</text:span>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451in" fo:margin-bottom="0.9847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海洋大學教職員工眷屬閱覽證申請表</dc:title>
    <meta:initial-creator>圖書館</meta:initial-creator>
    <dc:creator>User</dc:creator>
    <meta:creation-date>2018-07-05T07:09:00Z</meta:creation-date>
    <dc:date>2018-07-05T07:09:00Z</dc:date>
    <meta:print-date>2011-05-18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