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Web" style:family="paragraph">
      <style:paragraph-properties style:snap-to-layout-grid="false" fo:margin-top="0.125in" fo:margin-bottom="0in" style:line-height-at-least="0.1666in"/>
      <style:text-properties style:font-name="標楷體" style:font-name-asian="標楷體" style:font-name-complex="Arial" fo:color="#333333" fo:letter-spacing="0.0104in"/>
    </style:style>
    <style:style style:name="P6" style:parent-style-name="內文Web" style:family="paragraph">
      <style:paragraph-properties style:snap-to-layout-grid="false" fo:margin-top="0.125in" fo:margin-bottom="0in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" style:parent-style-name="內文" style:family="paragraph">
      <style:paragraph-properties fo:text-align="end" fo:margin-top="0.125in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name-complex="Tahoma"/>
    </style:style>
    <style:style style:name="T30" style:parent-style-name="預設段落字型" style:family="text">
      <style:text-properties style:font-name="標楷體" style:font-name-asian="標楷體" style:font-name-complex="Tahoma"/>
    </style:style>
    <style:style style:name="P31" style:parent-style-name="本文" style:family="paragraph">
      <style:text-properties fo:font-weight="normal" style:font-weight-asian="normal" style:font-weight-complex="normal"/>
    </style:style>
    <style:style style:name="P32" style:parent-style-name="頁首" style:family="paragraph">
      <style:paragraph-properties fo:text-align="end" fo:margin-top="0.12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" style:family="table-column">
      <style:table-column-properties style:column-width="1.0194in"/>
    </style:style>
    <style:style style:name="TableColumn40" style:family="table-column">
      <style:table-column-properties style:column-width="1.9979in"/>
    </style:style>
    <style:style style:name="TableColumn41" style:family="table-column">
      <style:table-column-properties style:column-width="1.127in"/>
    </style:style>
    <style:style style:name="TableColumn42" style:family="table-column">
      <style:table-column-properties style:column-width="1.6625in"/>
    </style:style>
    <style:style style:name="Table38" style:family="table">
      <style:table-properties style:width="5.8069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2159in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text-indent="0.0833in"/>
    </style:style>
    <style:style style:name="T82" style:parent-style-name="預設段落字型" style:family="text">
      <style:text-properties style:font-name="Wingdings 2" style:font-name-asian="Wingdings 2" style:font-name-complex="Wingdings 2" fo:color="#FF0000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6" style:parent-style-name="內文" style:family="paragraph">
      <style:paragraph-properties fo:widows="2" fo:orphans="2" fo:text-align="justify" fo:text-indent="0.0833in"/>
    </style:style>
    <style:style style:name="T87" style:parent-style-name="預設段落字型" style:family="text">
      <style:text-properties style:font-name="Wingdings 2" style:font-name-asian="Wingdings 2" style:font-name-complex="Wingdings 2" fo:color="#FF0000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2" style:parent-style-name="內文" style:family="paragraph">
      <style:paragraph-properties fo:widows="2" fo:orphans="2" fo:text-align="justify" fo:text-indent="0.0833in"/>
    </style:style>
    <style:style style:name="T93" style:parent-style-name="預設段落字型" style:family="text">
      <style:text-properties style:font-name="Wingdings 2" style:font-name-asian="Wingdings 2" style:font-name-complex="Wingdings 2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widows="2" fo:orphans="2" fo:text-align="justify" fo:text-indent="0.0833in"/>
    </style:style>
    <style:style style:name="T96" style:parent-style-name="預設段落字型" style:family="text">
      <style:text-properties style:font-name="Wingdings 2" style:font-name-asian="Wingdings 2" style:font-name-complex="Wingdings 2" fo:color="#FF0000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8" style:family="table-row">
      <style:table-row-properties style:min-row-height="1.9451in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班訪服務</text:span><text:span text:style-name="T3"><text:s/></text:span><text:span text:style-name="T4">CLASS VISITING</text:span></text:p>
      <text:p text:style-name="P5">圖書館為配合老師教學所需及培養同學自行檢索資料之技能，依課程主題所需，老師事先和參考諮詢館員商討如何設計檢索方式，然後依老師訂的主題進行班訪服務(Class Visiting )，講解同學們所可能用到的館藏和網路電子資源的檢索方式，以便他們自行個別到圖書館查尋資料。</text:p>
      <text:p text:style-name="P6"><text:span text:style-name="T7">請老師於十天前預約，以便本館安排時間、館員</text:span><text:span text:style-name="T8">、場地及適當教材，請填妥申請表格擲回本館，</text:span><text:span text:style-name="T9">本館於三天內回覆及約定諮商時間。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聯絡</text:span><text:span text:style-name="T22">人：</text:span><text:span text:style-name="T23">詹清秀</text:span></text:p>
      <text:p text:style-name="P24"><text:span text:style-name="T25"><text:s text:c="53"/></text:span><text:span text:style-name="T26"><text:s/></text:span><text:span text:style-name="T27">分　機：</text:span><text:span text:style-name="T28"><text:s/></text:span><text:span text:style-name="T29">81</text:span><text:span text:style-name="T30">50</text:span></text:p>
      <text:p text:style-name="P31">---------------------------------------------------------------------</text:p>
      <text:p text:style-name="P32"><text:span text:style-name="T33">班訪服務申請單</text:span><text:span text:style-name="T34"><text:s text:c="6"/></text:span><text:span text:style-name="T35">申請日期：　年　月　</text:span><text:span text:style-name="T36"><text:s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教師姓名：</text:p>
          </table:table-cell>
          <table:covered-table-cell/>
          <table:table-cell table:style-name="TableCell46">
            <text:p text:style-name="P47">分機：</text:p>
          </table:table-cell>
          <table:table-cell table:style-name="TableCell48">
            <text:p text:style-name="P49">電話：</text:p>
          </table:table-cell>
        </table:table-row>
        <table:table-row table:style-name="TableRow50">
          <table:table-cell table:style-name="TableCell51" table:number-columns-spanned="3">
            <text:p text:style-name="P52">班<text:s text:c="4"/>級：</text:p>
          </table:table-cell>
          <table:covered-table-cell/>
          <table:covered-table-cell/>
          <table:table-cell table:style-name="TableCell53">
            <text:p text:style-name="P54">學生人數：</text:p>
          </table:table-cell>
        </table:table-row>
        <table:table-row table:style-name="TableRow55">
          <table:table-cell table:style-name="TableCell56" table:number-columns-spanned="4">
            <text:p text:style-name="P57">課程主題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預訂上課時間：</text:span><text:span text:style-name="T62"><text:s text:c="2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(</text:span><text:span text:style-name="T69">星期</text:span><text:span text:style-name="T70">____) <text:s/></text:span><text:span text:style-name="T71">時間</text:span><text:span text:style-name="T72">_____-_____ (</text:span><text:span text:style-name="T73">第</text:span><text:span text:style-name="T74"><text:s text:c="6"/></text:span><text:span text:style-name="T75">節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擇一打勾</text:p>
          </table:table-cell>
          <table:table-cell table:style-name="TableCell80" table:number-columns-spanned="3">
            <text:p text:style-name="P81"><text:span text:style-name="T82"></text:span><text:span text:style-name="T83">電腦教室上課</text:span><text:span text:style-name="T84"><text:s/>(</text:span><text:span text:style-name="T85">　　　　　）</text:span></text:p>
            <text:p text:style-name="P86"><text:span text:style-name="T87"></text:span><text:span text:style-name="T88">E</text:span><text:span text:style-name="T89">化教室上課</text:span><text:span text:style-name="T90"><text:s/>(</text:span><text:span text:style-name="T91">　　　　　）</text:span></text:p>
            <text:p text:style-name="P92"><text:span text:style-name="T93"></text:span><text:span text:style-name="T94">圖書館視聽室</text:span></text:p>
            <text:p text:style-name="P95"><text:span text:style-name="T96"></text:span><text:span text:style-name="T97">圖書館代借電腦教室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希望達成效果：請詳述</text:p>
          </table:table-cell>
          <table:covered-table-cell/>
          <table:covered-table-cell/>
          <table:covered-table-cell/>
        </table:table-row>
      </table:table>
      <text:p text:style-name="P101"/>
      <text:p text:style-name="P102">以下由圖書館填寫</text:p>
      <text:p text:style-name="P103">圖書館承辦人：<text:tab/><text:tab/><text:tab/><text:tab/><text:tab/><text:tab/><text:tab/>圖書館主管：</text:p>
      <text:p text:style-name="P104"/>
      <text:p text:style-name="P105"><text:span text:style-name="T106">上課館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為配合老師教學所需及培養同學自行檢索資料之技能，依課程主題所需，老師事先和參考諮詢館員商討如何設計檢索方式，然後依老師訂的主題進行班訪服務(Class Visiting )</dc:title>
    <meta:initial-creator>Meiho</meta:initial-creator>
    <dc:creator>user</dc:creator>
    <meta:creation-date>2018-07-05T06:41:00Z</meta:creation-date>
    <dc:date>2023-09-13T05:50:00Z</dc:date>
    <meta:template xlink:href="Normal.dotm" xlink:type="simple"/>
    <meta:editing-cycles>4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