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pagehead1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3333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0.8166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1.1409in"/>
    </style:style>
    <style:style style:name="Table6" style:family="table">
      <style:table-properties style:width="6.8527in" fo:margin-left="0in" table:align="left"/>
    </style:style>
    <style:style style:name="TableRow15" style:family="table-row">
      <style:table-row-properties style:row-height="0.764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33" style:family="table-row">
      <style:table-row-properties style:row-height="0.621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45" style:family="table-row">
      <style:table-row-properties style:row-height="0.787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52" style:family="table-row">
      <style:table-row-properties style:row-height="1.064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1465in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P69" style:parent-style-name="內文" style:family="paragraph">
      <style:paragraph-properties fo:text-indent="0.1465in"/>
    </style:style>
    <style:style style:name="T70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3" style:parent-style-name="內文" style:family="paragraph">
      <style:paragraph-properties fo:text-indent="0.1465in"/>
    </style:style>
    <style:style style:name="T84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8" style:family="table-row">
      <style:table-row-properties style:min-row-height="0.494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1465in"/>
      <style:text-properties style:font-name="標楷體" style:font-name-asian="標楷體" style:font-weight-complex="bold" fo:font-size="13pt" style:font-size-asian="13pt" style:font-size-complex="13pt"/>
    </style:style>
    <style:style style:name="TableRow94" style:family="table-row">
      <style:table-row-properties style:row-height="0.512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1465in"/>
      <style:text-properties style:font-name="標楷體" style:font-name-asian="標楷體" style:font-weight-complex="bold" fo:font-size="13pt" style:font-size-asian="13pt" style:font-size-complex="13pt"/>
    </style:style>
    <style:style style:name="TableRow98" style:family="table-row">
      <style:table-row-properties style:row-height="0.4972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465in"/>
      <style:text-properties style:font-name="標楷體" style:font-name-asian="標楷體" style:font-weight-complex="bold" fo:font-size="13pt" style:font-size-asian="13pt" style:font-size-complex="13pt"/>
    </style:style>
    <style:style style:name="TableRow102" style:family="table-row">
      <style:table-row-properties style:row-height="0.5013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1465in"/>
      <style:text-properties style:font-name="標楷體" style:font-name-asian="標楷體" style:font-weight-complex="bold" fo:font-size="13pt" style:font-size-asian="13pt" style:font-size-complex="13pt"/>
    </style:style>
    <style:style style:name="TableRow106" style:family="table-row">
      <style:table-row-properties style:row-height="0.495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465in"/>
      <style:text-properties style:font-name="標楷體" style:font-name-asian="標楷體" style:font-weight-complex="bold" fo:font-size="13pt" style:font-size-asian="13pt" style:font-size-complex="13pt"/>
    </style:style>
    <style:style style:name="TableRow110" style:family="table-row">
      <style:table-row-properties style:row-height="0.8131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Row128" style:family="table-row">
      <style:table-row-properties style:row-height="0.7465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HTML預設格式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3" style:parent-style-name="HTML預設格式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4" style:parent-style-name="HTML預設格式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5" style:parent-style-name="HTML預設格式" style:list-style-name="LFO2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特殊館藏外借申請單</text:p>
      <text:p text:style-name="P2"><text:span text:style-name="T3">Rare Collections Checkout</text:span><text:span text:style-name="T4"><text:s/></text:span><text:span text:style-name="T5">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<text:s/>請<text:s/>人</text:p>
            <text:p text:style-name="P18"><text:span text:style-name="T19">Applicant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人事代碼</text:p>
            <text:p text:style-name="P24">Staff <text:s/>No.</text:p>
          </table:table-cell>
          <table:table-cell table:style-name="TableCell25">
            <text:p text:style-name="P26"/>
          </table:table-cell>
          <table:table-cell table:style-name="TableCell27">
            <text:p text:style-name="P28">科系</text:p>
            <text:p text:style-name="P29"><text:span text:style-name="T30">Dept.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聯絡電話/分機</text:p>
            <text:p text:style-name="P36">Telephone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手機</text:p>
            <text:p text:style-name="P41"><text:span text:style-name="T42">Mobile phone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用途(請詳述)</text:p>
            <text:p text:style-name="P48"><text:span text:style-name="T49">Purpose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資料類型</text:p>
            <text:p text:style-name="P55">Material Type</text:p>
          </table:table-cell>
          <table:table-cell table:style-name="TableCell56" table:number-columns-spanned="7">
            <text:p text:style-name="P57"><text:span text:style-name="T58"></text:span><text:span text:style-name="T59">參考書(Reference books) <text:s/></text:span><text:span text:style-name="T60"><text:s text:c="3"/></text:span><text:span text:style-name="T61"><text:s/></text:span><text:span text:style-name="T62"></text:span><text:span text:style-name="T63">學位論文</text:span><text:span text:style-name="T64">(</text:span><text:span text:style-name="T65">T</text:span><text:span text:style-name="T66">hesis</text:span><text:span text:style-name="T67"><text:s/></text:span><text:span text:style-name="T68">;Dissertation)</text:span></text:p>
            <text:p text:style-name="P69"><text:span text:style-name="T70"></text:span><text:span text:style-name="T71">現期期刊(</text:span><text:span text:style-name="T72">Current P</text:span><text:span text:style-name="T73">eri</text:span><text:span text:style-name="T74">odi</text:span><text:span text:style-name="T75">cals</text:span><text:span text:style-name="T76">)<text:s/></text:span><text:span text:style-name="T77"><text:s/></text:span><text:span text:style-name="T78"></text:span><text:span text:style-name="T79">裝訂期刊</text:span><text:span text:style-name="T80">(Bound</text:span><text:span text:style-name="T81"><text:s/>Periodicals</text:span><text:span text:style-name="T82">)</text:span></text:p>
            <text:p text:style-name="P83"><text:span text:style-name="T84"></text:span><text:span text:style-name="T85">其他資料</text:span><text:span text:style-name="T86">(O</text:span><text:span text:style-name="T87">th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資料名稱Material<text:s/>Title／<text:line-break/>登錄號</text:p>
            <text:p text:style-name="P91">Barcode no.</text:p>
          </table:table-cell>
          <table:table-cell table:style-name="TableCell92" table:number-columns-spanned="7">
            <text:p text:style-name="P9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7">
            <text:p text:style-name="P10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借閱日期</text:p>
            <text:p text:style-name="P113">Checkout date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承辦人</text:p>
            <text:p text:style-name="P118"><text:span text:style-name="T119">Library Staff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 table:number-rows-spanned="2">
            <text:p text:style-name="P123">圖書館</text:p>
            <text:p text:style-name="P124">主管</text:p>
            <text:p text:style-name="P125">Library Director</text:p>
          </table:table-cell>
          <table:covered-table-cell/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>歸還日期Returned date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承辦人</text:p>
            <text:p text:style-name="P135"><text:span text:style-name="T136">Library Staff</text:span></text:p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</table:table-row>
      </table:table>
      <text:p text:style-name="P141"/>
      <text:list text:style-name="LFO2" text:continue-numbering="true">
        <text:list-item>
          <text:p text:style-name="P142">此申請書適用於「不可外借之圖書館館藏」：參考書、裝訂期刊、學位論文及非當期(月)期刊等。</text:p>
        </text:list-item>
        <text:list-item>
          <text:p text:style-name="P143">借書冊數及借期：每次以五冊為限，參考書、裝訂期刊、學位論文及其他資料外借48小時，非當期(月)期刊外借24小時，期滿後不得辦理續借。</text:p>
        </text:list-item>
        <text:list-item>
          <text:p text:style-name="P144">逾時歸還三次停權一個月。</text:p>
        </text:list-item>
        <text:list-item>
          <text:p text:style-name="P145"><text:span text:style-name="T146">借閱者請於合理範圍內使用資料</text:span><text:span text:style-name="T147">，</text:span><text:span text:style-name="T148">勿觸犯著作權法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lim" svg:font-family="Gulim" style:font-family-generic="roman" style:font-pitch="fixed" svg:panose-1="2 11 6 0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agehead1" style:display-name="pagehead1" style:family="text" style:parent-style-name="預設段落字型">
      <style:text-properties style:font-name="Times New Roman" style:font-name-complex="Times New Roman" fo:font-weight="bold" style:font-weight-asian="bold" style:font-weight-complex="bold" fo:color="#000000" fo:font-size="19pt" style:font-size-asian="19pt" style:font-size-complex="19pt" fo:background-color="#FFFFFF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Gulim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殊館藏外借申請書</dc:title>
    <meta:initial-creator>圖書館</meta:initial-creator>
    <dc:creator>User</dc:creator>
    <meta:creation-date>2018-07-05T06:58:00Z</meta:creation-date>
    <dc:date>2018-07-05T06:58:00Z</dc:date>
    <meta:print-date>2007-10-0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