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刉..." svg:font-family="標楷體a刉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text-indent="0.2222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margin-top="0.0694in" fo:margin-bottom="0.0694in" fo:line-height="150%" fo:text-indent="0.33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top="0.0694in" fo:margin-bottom="0.0694in" fo:line-height="150%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margin-top="0.0833i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text-autospace="none" fo:margin-top="0.0694in" fo:margin-bottom="0.0694in" fo:line-height="150%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style:vertical-align="top"/>
    </style:style>
    <style:style style:name="T40" style:parent-style-name="hps" style:family="text">
      <style:text-properties fo:color="#000000" fo:language="en"/>
    </style:style>
    <style:style style:name="T41" style:parent-style-name="hps" style:family="text">
      <style:text-properties fo:color="#000000" fo:language="en"/>
    </style:style>
    <style:style style:name="T42" style:parent-style-name="預設段落字型" style:family="text">
      <style:text-properties fo:color="#000000" fo:language="en"/>
    </style:style>
    <style:style style:name="T43" style:parent-style-name="hps" style:family="text">
      <style:text-properties fo:color="#000000" fo:language="en"/>
    </style:style>
    <style:style style:name="T44" style:parent-style-name="預設段落字型" style:family="text">
      <style:text-properties fo:color="#000000" fo:language="en"/>
    </style:style>
    <style:style style:name="T45" style:parent-style-name="hps" style:family="text">
      <style:text-properties fo:color="#000000" fo:language="en"/>
    </style:style>
    <style:style style:name="T46" style:parent-style-name="預設段落字型" style:family="text">
      <style:text-properties fo:color="#000000" fo:language="en"/>
    </style:style>
    <style:style style:name="T47" style:parent-style-name="hps" style:family="text">
      <style:text-properties fo:color="#000000" fo:language="en"/>
    </style:style>
    <style:style style:name="T48" style:parent-style-name="預設段落字型" style:family="text">
      <style:text-properties fo:color="#000000" fo:language="en"/>
    </style:style>
    <style:style style:name="T49" style:parent-style-name="hps" style:family="text">
      <style:text-properties fo:color="#000000" fo:language="en"/>
    </style:style>
    <style:style style:name="T50" style:parent-style-name="hps" style:family="text">
      <style:text-properties fo:color="#000000" fo:language="en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color="#FF0000" style:letter-kerning="false"/>
    </style:style>
    <style:style style:name="T85" style:parent-style-name="預設段落字型" style:family="text">
      <style:text-properties style:font-name-asian="標楷體" fo:color="#FF0000" style:letter-kerning="false"/>
    </style:style>
    <style:style style:name="T86" style:parent-style-name="預設段落字型" style:family="text">
      <style:text-properties style:font-name-asian="標楷體" fo:color="#FF0000" style:letter-kerning="false"/>
    </style:style>
    <style:style style:name="T87" style:parent-style-name="預設段落字型" style:family="text">
      <style:text-properties style:font-name-asian="標楷體" fo:color="#FF0000" style:letter-kerning="false"/>
    </style:style>
    <style:style style:name="P88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style:vertical-align="top" fo:margin-left="0.1666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fo:color="#333333" style:letter-kerning="false" fo:language="en"/>
    </style:style>
    <style:style style:name="T102" style:parent-style-name="預設段落字型" style:family="text">
      <style:text-properties fo:color="#333333" style:letter-kerning="false" fo:language="en"/>
    </style:style>
    <style:style style:name="T103" style:parent-style-name="預設段落字型" style:family="text">
      <style:text-properties fo:color="#333333" style:letter-kerning="false" fo:language="en"/>
    </style:style>
    <style:style style:name="P104" style:parent-style-name="內文" style:family="paragraph">
      <style:paragraph-properties style:vertical-align="top" fo:margin-left="0.1666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fo:color="#333333" style:letter-kerning="false" fo:language="en"/>
    </style:style>
    <style:style style:name="P109" style:parent-style-name="內文" style:family="paragraph">
      <style:paragraph-properties style:vertical-align="top" fo:margin-left="0.1666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fo:color="#333333" style:letter-kerning="false" fo:language="en"/>
    </style:style>
    <style:style style:name="T115" style:parent-style-name="預設段落字型" style:family="text">
      <style:text-properties fo:color="#333333" style:letter-kerning="false" fo:language="en"/>
    </style:style>
    <style:style style:name="T116" style:parent-style-name="預設段落字型" style:family="text">
      <style:text-properties fo:color="#333333" style:letter-kerning="false" fo:language="en"/>
    </style:style>
    <style:style style:name="T117" style:parent-style-name="預設段落字型" style:family="text">
      <style:text-properties fo:color="#333333" style:letter-kerning="false" fo:language="e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vertical-align="top" fo:margin-left="0.1666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vertical-align="top" fo:margin-left="0.1666in" fo:text-inden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vertical-align="top"/>
      <style:text-properties style:font-name="標楷體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style:vertical-align="top"/>
      <style:text-properties style:font-name="標楷體" style:font-name-asian="標楷體" fo:font-weight="bold" style:font-weight-asian="bold" fo:color="#000000" style:letter-kerning="false"/>
    </style:style>
    <style:style style:name="P135" style:parent-style-name="內文" style:family="paragraph">
      <style:paragraph-properties style:vertical-align="top"/>
      <style:text-properties style:font-name="標楷體" style:font-name-asian="標楷體" fo:font-weight="bold" style:font-weight-asian="bold" fo:color="#000000" style:letter-kerning="false"/>
    </style:style>
    <style:style style:name="P136" style:parent-style-name="內文" style:family="paragraph">
      <style:paragraph-properties style:vertical-align="top"/>
      <style:text-properties style:font-name-asian="標楷體" fo:font-weight="bold" style:font-weight-asian="bold" fo:color="#000000" style:letter-kerning="false"/>
    </style:style>
    <style:style style:name="P137" style:parent-style-name="內文" style:family="paragraph">
      <style:paragraph-properties style:vertical-align="top" fo:margin-top="0.0694in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 fo:language="en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-asian="標楷體" fo:color="#FF0000" style:letter-kerning="false"/>
    </style:style>
    <style:style style:name="T145" style:parent-style-name="預設段落字型" style:family="text">
      <style:text-properties style:font-name-asian="標楷體" fo:color="#FF0000" style:letter-kerning="false"/>
    </style:style>
    <style:style style:name="T146" style:parent-style-name="預設段落字型" style:family="text">
      <style:text-properties style:font-name-asian="標楷體" fo:color="#FF0000" style:letter-kerning="false"/>
    </style:style>
    <style:style style:name="T147" style:parent-style-name="預設段落字型" style:family="text">
      <style:text-properties style:font-name-asian="標楷體" fo:color="#FF0000" style:letter-kerning="false"/>
    </style:style>
    <style:style style:name="T148" style:parent-style-name="預設段落字型" style:family="text">
      <style:text-properties style:font-name-asian="標楷體" fo:color="#FF0000" style:letter-kerning="false"/>
    </style:style>
    <style:style style:name="P149" style:parent-style-name="內文" style:family="paragraph">
      <style:paragraph-properties fo:widows="2" fo:orphans="2" style:vertical-align="top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fo:color="#000000" style:letter-kerning="false" fo:language="en"/>
    </style:style>
    <style:style style:name="T152" style:parent-style-name="預設段落字型" style:family="text">
      <style:text-properties fo:color="#000000" style:letter-kerning="false" fo:language="en"/>
    </style:style>
    <style:style style:name="P153" style:parent-style-name="內文" style:family="paragraph">
      <style:paragraph-properties style:text-autospace="none" fo:line-height="0.3611in"/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美和科技大學機構典藏授權同意書</text:span></text:p>
      <text:p text:style-name="P3"><text:span text:style-name="T4">M</text:span><text:span text:style-name="T5">U Digital Repository Authorization Letter</text:span></text:p>
      <text:p text:style-name="P6"><text:span text:style-name="T7">茲同意美和科技大學圖書館依圖書館法、著作權法規定將本人之</text:span><text:span text:style-name="T8"><text:s text:c="12"/></text:span><text:span text:style-name="T9"><text:s text:c="4"/></text:span><text:span text:style-name="T10"><text:s text:c="22"/></text:span></text:p>
      <text:p text:style-name="P11"><text:span text:style-name="T12"><text:s text:c="51"/></text:span><text:span text:style-name="T13"><text:s text:c="5"/></text:span><text:span text:style-name="T14"><text:s text:c="8"/>(</text:span><text:span text:style-name="T15">著作標題</text:span><text:span text:style-name="T16">)<text:s/></text:span></text:p>
      <text:p text:style-name="P17"><text:span text:style-name="T18">著作內容（含相關資料）進行典藏，並可因典藏之非營利目的進行必要之數位化及重製。</text:span></text:p>
      <text:p text:style-name="P19"><text:span text:style-name="T20">I,</text:span><text:span text:style-name="T21"><text:s text:c="17"/></text:span><text:span text:style-name="T22">, hereby authorize Library of MU</text:span><text:span text:style-name="T23"><text:s/></text:span><text:span text:style-name="T24">to gain access my work</text:span><text:span text:style-name="T25"><text:s text:c="49"/>(work’s title)</text:span><text:span text:style-name="T26"><text:s/></text:span><text:span text:style-name="T27">for repository. The library can digitize and reform the works and the related data based on Library Law and Copyright Law of R.O.C.</text:span><text:span text:style-name="T28">.</text:span></text:p>
      <text:p text:style-name="P29"><text:span text:style-name="T30">本校得以</text:span><text:span text:style-name="T31">公開摘要</text:span><text:span text:style-name="T32">，</text:span><text:span text:style-name="T33">請授權人</text:span><text:span text:style-name="T34">勾選授權公開年限及範圍</text:span><text:span text:style-name="T35">(</text:span><text:span text:style-name="T36">請勾選一項</text:span><text:span text:style-name="T37">)</text:span><text:span text:style-name="T38">：</text:span></text:p>
      <text:p text:style-name="P39"><text:span text:style-name="T40">Please</text:span><text:span text:style-name="T41"><text:s/>open abstract,</text:span><text:span text:style-name="T42"><text:s/></text:span><text:span text:style-name="T43">check the</text:span><text:span text:style-name="T44"><text:s/></text:span><text:span text:style-name="T45">license</text:span><text:span text:style-name="T46"><text:s/></text:span><text:span text:style-name="T47">and the scope of</text:span><text:span text:style-name="T48"><text:s/></text:span><text:span text:style-name="T49">publication</text:span><text:span text:style-name="T50"><text:s/></text:span><text:span text:style-name="T51">(select one):</text:span></text:p>
      <text:p text:style-name="P52"><text:span text:style-name="T53"></text:span><text:span text:style-name="T54">立即公開</text:span><text:span text:style-name="T55">全文</text:span><text:span text:style-name="T56"><text:s/>(Immediate open</text:span><text:span text:style-name="T57"><text:s/>full-text</text:span><text:span text:style-name="T58">)</text:span></text:p>
      <text:p text:style-name="P59"><text:span text:style-name="T60"></text:span><text:span text:style-name="T61">一</text:span><text:span text:style-name="T62">年後公開</text:span><text:span text:style-name="T63">全文</text:span><text:span text:style-name="T64"><text:s/>(Open<text:s/></text:span><text:span text:style-name="T65">full-text</text:span><text:span text:style-name="T66"><text:s/>for access after<text:s/></text:span><text:span text:style-name="T67">one</text:span><text:span text:style-name="T68"><text:s/>years)</text:span></text:p>
      <text:p text:style-name="P69"><text:span text:style-name="T70"></text:span><text:span text:style-name="T71">三年後公開</text:span><text:span text:style-name="T72">全文</text:span><text:span text:style-name="T73"><text:s/>(Open<text:s/></text:span><text:span text:style-name="T74">full-text</text:span><text:span text:style-name="T75"><text:s/>for access after three years)</text:span></text:p>
      <text:p text:style-name="P76"><text:span text:style-name="T77"></text:span><text:span text:style-name="T78">僅典藏全文</text:span><text:span text:style-name="T79">(</text:span><text:span text:style-name="T80">For repository within the library</text:span><text:span text:style-name="T81"><text:s/>, please select following option)</text:span></text:p>
      <text:p text:style-name="P82"><text:span text:style-name="T83">，</text:span><text:span text:style-name="T84">待授權人另行告知方才公開</text:span><text:span text:style-name="T85">(</text:span><text:span text:style-name="T86">請再勾選下列選項</text:span><text:span text:style-name="T87">)</text:span></text:p>
      <text:p text:style-name="P88"><text:span text:style-name="T89">暫緩</text:span><text:span text:style-name="T90">公開全文</text:span><text:span text:style-name="T91">之理由</text:span><text:span text:style-name="T92">(</text:span><text:span text:style-name="T93">Reasons of not opening full-text</text:span><text:span text:style-name="T94">)</text:span><text:span text:style-name="T95">：</text:span></text:p>
      <text:p text:style-name="P96"><text:span text:style-name="T97"></text:span><text:span text:style-name="T98">申請專利</text:span><text:span text:style-name="T99">(</text:span><text:span text:style-name="T100">F</text:span><text:span text:style-name="T101">or</text:span><text:span text:style-name="T102"><text:s/>Applying Intellectual Property</text:span><text:span text:style-name="T103">)</text:span></text:p>
      <text:p text:style-name="P104"><text:span text:style-name="T105"></text:span><text:span text:style-name="T106">另行投稿的特殊考量</text:span><text:span text:style-name="T107">(</text:span><text:span text:style-name="T108">Submission considered)</text:span></text:p>
      <text:p text:style-name="P109"><text:span text:style-name="T110"></text:span><text:span text:style-name="T111">產學合作</text:span><text:span text:style-name="T112">涉及營業秘密的保護</text:span><text:span text:style-name="T113">(</text:span><text:span text:style-name="T114">Involved in the protection of<text:s/></text:span><text:span text:style-name="T115">industry</text:span><text:span text:style-name="T116"><text:s/>secrets)</text:span><text:span text:style-name="T117"><text:line-break/></text:span><text:span text:style-name="T118"></text:span><text:span text:style-name="T119">已簽</text:span><text:span text:style-name="T120">「</text:span><text:span text:style-name="T121">專屬授權</text:span><text:span text:style-name="T122">」</text:span><text:span text:style-name="T123">(Exclusive signed)</text:span></text:p>
      <text:p text:style-name="P124"><text:span text:style-name="T125"></text:span><text:span text:style-name="T126">其它</text:span><text:span text:style-name="T127">(others)</text:span></text:p>
      <text:p text:style-name="P128"><text:span text:style-name="T129">請說明</text:span><text:span text:style-name="T130">(Please explain)</text:span><text:span text:style-name="T131"><text:s/></text:span><text:span text:style-name="T132"><text:s text:c="54"/></text:span></text:p>
      <text:p text:style-name="P133"/>
      <text:p text:style-name="P134"/>
      <text:p text:style-name="P135"/>
      <text:p text:style-name="P136">Author/Authors</text:p>
      <text:p text:style-name="P137"><text:span text:style-name="T138">簽名</text:span><text:span text:style-name="T139">(</text:span><text:span text:style-name="T140">Signature)</text:span><text:span text:style-name="T141">：</text:span><text:span text:style-name="T142"><text:s text:c="59"/></text:span></text:p>
      <text:p text:style-name="P143"><text:span text:style-name="T144">(</text:span><text:span text:style-name="T145">請親筆正楷簽名，作者為兩人以上時，共同作者</text:span><text:span text:style-name="T146">皆</text:span><text:span text:style-name="T147">需簽名</text:span><text:span text:style-name="T148">)</text:span></text:p>
      <text:p text:style-name="P149"><text:span text:style-name="T150">(</text:span><text:span text:style-name="T151">Please sign handwritten in block letters, authored by two or more, the co-author who must sign</text:span><text:span text:style-name="T152">)</text:span></text:p>
      <text:p text:style-name="P153"><text:span text:style-name="T154">日期</text:span><text:span text:style-name="T155">(</text:span><text:span text:style-name="T156">D</text:span><text:span text:style-name="T157">ate)</text:span><text:span text:style-name="T158">：</text:span><text:span text:style-name="T159"><text:s text:c="11"/></text:span><text:span text:style-name="T160">年</text:span><text:span text:style-name="T161">(Year) <text:s text:c="10"/></text:span><text:span text:style-name="T162">月</text:span><text:span text:style-name="T163">(Month) <text:s text:c="10"/></text:span><text:span text:style-name="T164">日</text:span><text:span text:style-name="T165">(Date)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刉..." svg:font-family="標楷體a刉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ps" style:display-name="hps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a刉..." style:font-name-asian="標楷體a刉..." style:font-name-complex="標楷體a刉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05T07:10:00Z</meta:creation-date>
    <dc:date>2018-07-05T07:10:00Z</dc:date>
    <meta:print-date>2014-12-30T02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