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694in" style:line-height-at-least="0in" fo:margin-left="-0.196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 fo:margin-left="0.5in" fo:margin-right="0.1666in">
        <style:tab-stops/>
      </style:paragraph-properties>
    </style:style>
    <style:style style:name="P4" style:parent-style-name="內文" style:family="paragraph">
      <style:paragraph-properties fo:margin-left="-0.0666in" fo:margin-righ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2659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0.9993in" style:use-optimal-column-width="false"/>
    </style:style>
    <style:style style:name="TableColumn16" style:family="table-column">
      <style:table-column-properties style:column-width="1.2062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12" style:family="table">
      <style:table-properties style:width="7.2243in" fo:margin-left="0in" table:align="center"/>
    </style:style>
    <style:style style:name="TableRow19" style:family="table-row">
      <style:table-row-properties style:min-row-height="0.5583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833in" fo:margin-bottom="0.0833in" fo:margin-left="-0.05in" fo:margin-right="-0.0736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583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58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Row50" style:family="table-row">
      <style:table-row-properties style:min-row-height="0.979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2777in"/>
    </style:style>
    <style:style style:name="T5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line-height="0.2777in"/>
    </style:style>
    <style:style style:name="T63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/>
    </style:style>
    <style:style style:name="T66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974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777in"/>
    </style:style>
    <style:style style:name="T7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74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833in" fo:margin-bottom="0.083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833in" fo:margin-bottom="0.0833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1666in" fo:margin-left="-0.625in" fo:margin-right="-0.6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19" style:family="table-column">
      <style:table-column-properties style:column-width="1.7472in"/>
    </style:style>
    <style:style style:name="TableColumn120" style:family="table-column">
      <style:table-column-properties style:column-width="1.7472in"/>
    </style:style>
    <style:style style:name="TableColumn121" style:family="table-column">
      <style:table-column-properties style:column-width="1.7479in"/>
    </style:style>
    <style:style style:name="TableColumn122" style:family="table-column">
      <style:table-column-properties style:column-width="1.7479in"/>
    </style:style>
    <style:style style:name="Table118" style:family="table">
      <style:table-properties style:width="6.9902in" fo:margin-left="0in" table:align="center"/>
    </style:style>
    <style:style style:name="TableRow123" style:family="table-row">
      <style:table-row-properties style:min-row-height="0.6729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729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6729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</style:style>
    <style:style style:name="P168" style:parent-style-name="內文" style:family="paragraph">
      <style:paragraph-properties style:text-autospace="none" style:line-height-at-least="0in"/>
      <style:text-properties style:font-name-asian="標楷體" style:letter-kerning="false" fo:font-size="14pt" style:font-size-asian="14pt" style:font-size-complex="14pt"/>
    </style:style>
    <style:style style:name="P169" style:parent-style-name="內文" style:list-style-name="LFO1" style:family="paragraph">
      <style:paragraph-properties style:line-height-at-least="0in" fo:text-indent="-0.4013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style:line-height-at-least="0in" fo:margin-left="0.2625in" fo:text-indent="-0.1638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right="-0.8569in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style:snap-to-layout-grid="false" fo:margin-top="0.1111in" fo:margin-bottom="0.1111in" fo:margin-left="5.7736in" fo:margin-right="-0.0201in" fo:text-indent="-5.74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margin-top="0.1111in" fo:margin-bottom="0.1111in" fo:margin-left="4.9368in" fo:margin-right="-0.0201in" fo:text-indent="-4.908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margin-top="0.1111in" fo:margin-bottom="0.1111in" fo:margin-left="4.9368in" fo:margin-right="-0.0201in" fo:text-indent="-4.9083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圖書館博碩士學位論文送存本【延後公開】申請書</text:span></text:p>
      <text:p text:style-name="P3"><draw:frame draw:z-index="251657728" draw:id="id0" draw:style-name="a0" draw:name="Text Box 3" text:anchor-type="paragraph" svg:x="5.92222in" svg:y="-0.9125in" svg:width="1.20903in" svg:height="0.44306in" style:rel-width="scale" style:rel-height="scale"><draw:text-box><text:p text:style-name="P4">編號：</text:p></draw:text-box><svg:title/><svg:desc/></draw:frame><text:span text:style-name="T5">申請日期：民國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位類別</text:p>
          </table:table-cell>
          <table:table-cell table:style-name="TableCell26">
            <text:p text:style-name="P27"><text:span text:style-name="T28">□</text:span><text:span text:style-name="T29">碩士</text:span><text:span text:style-name="T30">□</text:span><text:span text:style-name="T31">博士</text:span></text:p>
          </table:table-cell>
          <table:table-cell table:style-name="TableCell32">
            <text:p text:style-name="P33">畢業年月</text:p>
          </table:table-cell>
          <table:table-cell table:style-name="TableCell34">
            <text:p text:style-name="P35">民國<text:s text:c="3"/>年<text:s text:c="2"/>月</text:p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系所名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延後公開</text:p>
            <text:p text:style-name="P53">原因</text:p>
          </table:table-cell>
          <table:table-cell table:style-name="TableCell54" table:number-columns-spanned="5">
            <text:p text:style-name="P55"><text:span text:style-name="T56">□</text:span><text:span text:style-name="T57">已向經濟部智慧財產局申請專利，專利申請案號：</text:span><text:span text:style-name="T58">＿＿</text:span><text:span text:style-name="T59"><text:s text:c="3"/></text:span><text:span text:style-name="T60">＿＿＿</text:span><text:span text:style-name="T61"><text:s text:c="2"/></text:span></text:p>
            <text:p text:style-name="P62"><text:span text:style-name="T63">□</text:span><text:span text:style-name="T64">準備以上列論文申請專利</text:span></text:p>
            <text:p text:style-name="P65"><text:span text:style-name="T66">□</text:span><text:span text:style-name="T67">其他（請敘明原因）：</text:span><text:span text:style-name="T68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博碩士論文知識加值系統處理方式</text:p>
          </table:table-cell>
          <table:table-cell table:style-name="TableCell72" table:number-columns-spanned="5">
            <text:p text:style-name="P73"><text:span text:style-name="T74">□</text:span><text:span text:style-name="T75">隱藏中、英文摘要</text:span></text:p>
            <text:p text:style-name="P76"><text:span text:style-name="T77">□</text:span><text:span text:style-name="T78">隱藏電子全文</text:span></text:p>
            <text:p text:style-name="P79"><text:span text:style-name="T80">□</text:span><text:span text:style-name="T81">其他：</text:span><text:span text:style-name="T82"><text:s text:c="5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公開日期</text:p>
          </table:table-cell>
          <table:table-cell table:style-name="TableCell86" table:number-columns-spanned="5">
            <text:p text:style-name="P87"><text:span text:style-name="T88">民國</text:span><text:span text:style-name="T89"><text:s text:c="6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  <text:p text:style-name="P95"><text:span text:style-name="T96">依教育部</text:span><text:span text:style-name="T97">100</text:span><text:span text:style-name="T98">年</text:span><text:span text:style-name="T99">7</text:span><text:span text:style-name="T100">月</text:span><text:span text:style-name="T101">1</text:span><text:span text:style-name="T102">日臺高</text:span><text:span text:style-name="T103">(</text:span><text:span text:style-name="T104">二</text:span><text:span text:style-name="T105">)</text:span><text:span text:style-name="T106">字第</text:span><text:span text:style-name="T107">1000108377</text:span><text:span text:style-name="T108">號函文，若延後公開需訂定合理期限（不超過</text:span><text:span text:style-name="T109">5</text:span><text:span text:style-name="T110">年），</text:span><text:span text:style-name="T111">凡未填具論文公開閱覽時間者，</text:span><text:span text:style-name="T112">於申請日起</text:span><text:span text:style-name="T113">5</text:span><text:span text:style-name="T114">年後解除</text:span><text:span text:style-name="T115">摘要</text:span><text:span text:style-name="T116">隱藏並恢復論文上架，提供公開閱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申</text:span><text:span text:style-name="T127"><text:s/></text:span><text:span text:style-name="T128">請</text:span><text:span text:style-name="T129"><text:s/></text:span><text:span text:style-name="T130">人</text:span><text:span text:style-name="T131"><text:s/></text:span><text:span text:style-name="T132">簽</text:span><text:span text:style-name="T133"><text:s/></text:span><text:span text:style-name="T134">名：</text:span></text:p>
          </table:table-cell>
          <table:table-cell table:style-name="TableCell135">
            <text:p text:style-name="P136"><text:span text:style-name="T137">　　　　　　　　　</text:span></text:p>
          </table:table-cell>
          <table:table-cell table:style-name="TableCell138">
            <text:p text:style-name="P139"><text:span text:style-name="T140">指導教授簽名：</text:span></text:p>
          </table:table-cell>
          <table:table-cell table:style-name="TableCell141">
            <text:p text:style-name="P142"><text:span text:style-name="T143">　　　　　　　　　</text:span></text:p>
          </table:table-cell>
        </table:table-row>
        <table:table-row table:style-name="TableRow144">
          <table:table-cell table:style-name="TableCell145">
            <text:p text:style-name="P146"><text:span text:style-name="T147">研究所所長簽名：</text:span></text:p>
          </table:table-cell>
          <table:table-cell table:style-name="TableCell148">
            <text:p text:style-name="P149"><text:span text:style-name="T150">　　　　　　　　　</text:span></text:p>
          </table:table-cell>
          <table:table-cell table:style-name="TableCell151">
            <text:p text:style-name="P152"><text:span text:style-name="T153">研究所章戳：</text:span></text:p>
          </table:table-cell>
          <table:table-cell table:style-name="TableCell154">
            <text:p text:style-name="P155"><text:span text:style-name="T156">　　　　　　　　　</text:span></text:p>
          </table:table-cell>
        </table:table-row>
        <table:table-row table:style-name="TableRow157">
          <table:table-cell table:style-name="TableCell158">
            <text:p text:style-name="P159"><text:span text:style-name="T160">學校圖書館章戳：</text:span></text:p>
          </table:table-cell>
          <table:table-cell table:style-name="TableCell161">
            <text:p text:style-name="P162"><text:span text:style-name="T163">　　　　　　　　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【說明】</text:p>
      <text:list text:style-name="LFO1" text:continue-numbering="true">
        <text:list-item>
          <text:p text:style-name="P169"><text:span text:style-name="T170">論文未送達國家圖書館者，請於提送論文時，檢附申請書（裝訂於論文內頁</text:span><text:span text:style-name="T171">)</text:span><text:span text:style-name="T172">。</text:span></text:p>
        </text:list-item>
        <text:list-item>
          <text:p text:style-name="P173"><text:span text:style-name="T174">論文已送達國家圖書館後，擬申請延後公開時，請填具申請書</text:span><text:span text:style-name="T175">一式兩份</text:span><text:span text:style-name="T176">掛號郵寄至國家圖書館館藏發展及書目管理組（請於信封備註論文延後公開申請書），以茲憑辦。</text:span></text:p>
        </text:list-item>
      </text:list>
      <text:p text:style-name="P177">＝＝＝＝＝＝＝＝＝＝＝＝＝＝＝＝＝＝＝＝＝＝＝＝＝＝＝＝＝＝＝＝＝＝＝</text:p>
      <text:p text:style-name="P178">承辦單位：<text:s/></text:p>
      <text:p text:style-name="P179"><text:span text:style-name="T180"><text:s text:c="2"/></text:span><text:span text:style-name="T181">館藏發展及書目管理組：</text:span><text:span text:style-name="T182">　　　　　　</text:span><text:span text:style-name="T183"><text:s/></text:span><text:span text:style-name="T184">日期：</text:span><text:span text:style-name="T185">　　　</text:span><text:span text:style-name="T186"><text:s/></text:span><text:span text:style-name="T187">　　</text:span><text:span text:style-name="T188"><text:s/></text:span><text:span text:style-name="T189">處理狀況：</text:span><text:span text:style-name="T190">　　　　　　　　　　</text:span></text:p>
      <text:p text:style-name="P191">會辦單位：</text:p>
      <text:p text:style-name="P192"><text:span text:style-name="T193">(1)<text:s/></text:span><text:span text:style-name="T194">知識服務組</text:span><text:span text:style-name="T195"><text:s/></text:span><text:span text:style-name="T196">書</text:span><text:span text:style-name="T197"><text:s text:c="4"/></text:span><text:span text:style-name="T198">庫：</text:span><text:span text:style-name="T199">　　　　　　</text:span><text:span text:style-name="T200"><text:s/></text:span><text:span text:style-name="T201">日期：</text:span><text:span text:style-name="T202">　　　　</text:span><text:span text:style-name="T203"><text:s/></text:span><text:span text:style-name="T204">　</text:span><text:span text:style-name="T205"><text:s/></text:span><text:span text:style-name="T206">處理狀況：</text:span><text:span text:style-name="T207">　　　　　　　　　　</text:span></text:p>
      <text:p text:style-name="P208"><text:span text:style-name="T209">(2)<text:s/></text:span><text:span text:style-name="T210">知識服務組</text:span><text:span text:style-name="T211"><text:s/></text:span><text:span text:style-name="T212">論文系統：</text:span><text:span text:style-name="T213">　　　　　　</text:span><text:span text:style-name="T214"><text:s/></text:span><text:span text:style-name="T215">日期：</text:span><text:span text:style-name="T216">　　　</text:span><text:span text:style-name="T217"><text:s/></text:span><text:span text:style-name="T218">　　</text:span><text:span text:style-name="T219"><text:s/></text:span><text:span text:style-name="T220">處理狀況：</text:span><text:span text:style-name="T22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User</dc:creator>
    <meta:creation-date>2018-07-05T07:33:00Z</meta:creation-date>
    <dc:date>2018-07-05T07:33:00Z</dc:date>
    <meta:print-date>2016-01-08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