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1.8263in"/>
    </style:style>
    <style:style style:name="TableColumn5" style:family="table-column">
      <style:table-column-properties style:column-width="1.827in"/>
    </style:style>
    <style:style style:name="TableColumn6" style:family="table-column">
      <style:table-column-properties style:column-width="1.827in"/>
    </style:style>
    <style:style style:name="TableColumn7" style:family="table-column">
      <style:table-column-properties style:column-width="0.5993in"/>
    </style:style>
    <style:style style:name="TableColumn8" style:family="table-column">
      <style:table-column-properties style:column-width="1.2277in"/>
    </style:style>
    <style:style style:name="Table3" style:family="table">
      <style:table-properties style:width="7.3076in" fo:margin-left="0in" table:align="left"/>
    </style:style>
    <style:style style:name="TableRow9" style:family="table-row">
      <style:table-row-properties style:min-row-height="0.4819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style:min-row-height="0.481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481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4819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481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481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399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list-style-name="LFO2" style:family="paragraph">
      <style:paragraph-properties fo:margin-left="0.25in">
        <style:tab-stops/>
      </style:paragraph-properties>
    </style:style>
    <style:style style:name="P54" style:parent-style-name="清單段落" style:list-style-name="LFO2" style:family="paragraph">
      <style:paragraph-properties fo:margin-left="0.25in">
        <style:tab-stops/>
      </style:paragraph-properties>
    </style:style>
    <style:style style:name="P55" style:parent-style-name="清單段落" style:list-style-name="LFO2" style:family="paragraph">
      <style:paragraph-properties fo:margin-left="0.25in">
        <style:tab-stops/>
      </style:paragraph-properties>
    </style:style>
    <style:style style:name="P56" style:parent-style-name="清單段落" style:list-style-name="LFO2" style:family="paragraph">
      <style:paragraph-properties fo:margin-left="0.25in">
        <style:tab-stops/>
      </style:paragraph-properties>
    </style:style>
    <style:style style:name="P57" style:parent-style-name="清單段落" style:list-style-name="LFO2" style:family="paragraph">
      <style:paragraph-properties fo:margin-left="0.25in">
        <style:tab-stops/>
      </style:paragraph-properties>
    </style:style>
    <style:style style:name="P58" style:parent-style-name="清單段落" style:list-style-name="LFO2" style:family="paragraph">
      <style:paragraph-properties fo:margin-left="0.25in">
        <style:tab-stops/>
      </style:paragraph-properties>
    </style:style>
    <style:style style:name="P59" style:parent-style-name="清單段落" style:list-style-name="LFO2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0" style:parent-style-name="內文" style:family="paragraph">
      <style:paragraph-properties fo:text-align="justify"/>
      <style:text-properties fo:font-weight="bold" style:font-weight-asian="bold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993in"/>
    </style:style>
    <style:style style:name="TableCell67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TableRow68" style:family="table-row">
      <style:table-row-properties style:min-row-height="0.6173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Row73" style:family="table-row">
      <style:table-row-properties style:min-row-height="1.293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>美和科技大學圖書館數位看板借用申請表</text:p>
      <text:p text:style-name="內文"/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人事代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系所/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/分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Email Address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系所/單位主管簽章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借用日期</text:p>
          </table:table-cell>
          <table:table-cell table:style-name="TableCell40" table:number-columns-spanned="4">
            <text:p text:style-name="P41">年　　　月　　　日　～　　　　年　　　月　　　日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用途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臺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內文">注意事項：</text:p>
            <text:list text:style-name="LFO2" text:continue-numbering="true">
              <text:list-item>
                <text:p text:style-name="P53">限本校教職員工申請</text:p>
              </text:list-item>
              <text:list-item>
                <text:p text:style-name="P54">借用人應於前一天預約申請。</text:p>
              </text:list-item>
              <text:list-item>
                <text:p text:style-name="P55">申請單位須自行準備SD記憶卡。</text:p>
              </text:list-item>
              <text:list-item>
                <text:p text:style-name="P56">申請單位須自行製作播放之內容(含版面編排與設計)。</text:p>
              </text:list-item>
              <text:list-item>
                <text:p text:style-name="P57">播放內容(作品)不可涉及商業廣告、圖利他人之用。</text:p>
              </text:list-item>
              <text:list-item>
                <text:p text:style-name="P58">播放內容(作品)須遵守智慧財產權法相關之規定，如有涉及侵權行為，經查證屬實者，本館將取消播放，相關法律責任由申請者自行負責。</text:p>
              </text:list-item>
              <text:list-item>
                <text:p text:style-name="P59">若因使用不當導致資料或設備毀損，需負賠償之責任。</text:p>
              </text:list-item>
            </text:list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內文">承辦人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>單位主管</text:p>
          </table:table-cell>
          <table:table-cell table:style-name="TableCell72" table:number-columns-spanned="2">
            <text:p text:style-name="內文"/>
          </table:table-cell>
          <table:covered-table-cell/>
        </table:table-row>
        <table:table-row table:style-name="TableRow73">
          <table:table-cell table:style-name="TableCell74">
            <text:p text:style-name="內文">審核結果</text:p>
          </table:table-cell>
          <table:table-cell table:style-name="TableCell75" table:number-columns-spanned="4">
            <text:p text:style-name="內文"><text:span text:style-name="T76"></text:span><text:s/>通過，機器號碼<text:s text:c="2"/><text:span text:style-name="T77"></text:span>A<text:s/><text:span text:style-name="T78"></text:span>B</text:p>
            <text:p text:style-name="內文"/>
            <text:p text:style-name="內文"><text:span text:style-name="T79"></text:span><text:s/>不通過，原因：(　　　)預約時間已有人使用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01T01:45:00Z</meta:creation-date>
    <dc:date>2018-08-01T01:45:00Z</dc:date>
    <meta:print-date>2016-05-20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