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0.2541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2.2298in"/>
    </style:style>
    <style:style style:name="Table1" style:family="table" style:master-page-name="MP0">
      <style:table-properties style:width="7.125in" fo:margin-left="-0.6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margin-top="0.12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4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861in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1.077in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row-height="3.74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margin-left="0.2083in" fo:text-indent="-0.1965in">
        <style:tab-stops>
          <style:tab-stop style:type="left" style:position="0.1in"/>
        </style:tab-stops>
      </style:paragraph-properties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09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美和科技大學圖書館導覽申請單</text:p>
            <text:p text:style-name="P10"><text:span text:style-name="T11"><text:s text:c="29"/></text:span><text:span text:style-name="T12">申請日期</text:span><text:span text:style-name="T13">: <text:s text:c="3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單<text:s text:c="2"/>位/<text:line-break/>系<text:s text:c="2"/>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郵件<text:line-break/>E-mail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分<text:s text:c="2"/>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班<text:s text:c="2"/>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人<text:s text:c="2"/>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訂參訪時間</text:p>
          </table:table-cell>
          <table:table-cell table:style-name="TableCell49" table:number-columns-spanned="4">
            <text:p text:style-name="P50"><text:span text:style-name="T51">_____</text:span><text:span text:style-name="T52">年</text:span><text:span text:style-name="T53"><text:s/>_____</text:span><text:span text:style-name="T54">月</text:span><text:span text:style-name="T55"><text:s/>_____</text:span><text:span text:style-name="T56">日</text:span><text:span text:style-name="T57"><text:s text:c="2"/></text:span><text:span text:style-name="T58">_____</text:span><text:span text:style-name="T59">時</text:span><text:span text:style-name="T60"><text:s/>_____</text:span><text:span text:style-name="T61">分</text:span><text:span text:style-name="T62"><text:s/></text:span><text:span text:style-name="T63">至</text:span><text:span text:style-name="T64"><text:s/>_____</text:span><text:span text:style-name="T65">時</text:span><text:span text:style-name="T66"><text:s/>_____</text:span><text:span text:style-name="T67">分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導覽參訪需求</text:p>
          </table:table-cell>
          <table:table-cell table:style-name="TableCell71" table:number-columns-spanned="4">
            <text:p text:style-name="內文"><text:span text:style-name="T72">□</text:span><text:span text:style-name="T73"><text:s/></text:span><text:span text:style-name="T74">館員導覽解說</text:span><text:span text:style-name="T75"><text:s/></text:span></text:p>
            <text:p text:style-name="P76">□<text:s/>館員簡報解說<text:s/></text:p>
            <text:p text:style-name="P77">□<text:s/>自行參觀<text:s/></text:p>
            <text:p text:style-name="內文"><text:span text:style-name="T78">□<text:s/></text:span><text:span text:style-name="T79">其他</text:span><text:span text:style-name="T80">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注意事項</text:p>
          </table:table-cell>
          <table:table-cell table:style-name="TableCell84" table:number-columns-spanned="4">
            <text:list text:style-name="LFO1" text:continue-numbering="true">
              <text:list-item>
                <text:p text:style-name="P85">服務對象：限本校單位接待之來賓、教師帶領之系所班級、高中以上教師帶領之學生團體。</text:p>
              </text:list-item>
              <text:list-item>
                <text:p text:style-name="P86"><text:span text:style-name="T87">服務時間：週一至週五</text:span><text:span text:style-name="T88">9:00</text:span><text:span text:style-name="T89">至</text:span><text:span text:style-name="T90">12:00</text:span><text:span text:style-name="T91">、</text:span><text:span text:style-name="T92">13:00</text:span><text:span text:style-name="T93">至</text:span><text:span text:style-name="T94">17:00</text:span><text:span text:style-name="T95">，週六</text:span><text:span text:style-name="T96">10:00</text:span><text:span text:style-name="T97">至</text:span><text:span text:style-name="T98">16:00</text:span><text:span text:style-name="T99">。寒暑假期間配合校方公佈之上班時間，例假日、國定假日與本校</text:span><text:a xlink:href="https://www.lib.nthu.edu.tw/use/hours.html" office:target-frame-name="_top" xlink:show="replace"><text:span text:style-name="T100">考試期間</text:span></text:a><text:span text:style-name="T101">不開放。</text:span></text:p>
              </text:list-item>
              <text:list-item>
                <text:p text:style-name="P102">請於活動一週前提出申請以便做妥適安排。若需更改時間或取消，請事先以電話告知。</text:p>
              </text:list-item>
              <text:list-item>
                <text:p text:style-name="P103">導覽時間每場以<text:s/>15-20<text:s/>分鐘為原則。</text:p>
              </text:list-item>
              <text:list-item>
                <text:p text:style-name="P104">凡入館導覽或參觀者，須遵守「美和科技大學圖書館閱覽規則」之入館規定，本館得依需要，針對特定來賓另制定規範。</text:p>
              </text:list-item>
              <text:list-item>
                <text:p text:style-name="P105">經排定之活動日期、時間，如遇本校舉辦重要活動時，本館得通知取消或延期該項活動。</text:p>
              </text:list-item>
              <text:list-item>
                <text:p text:style-name="P106">本館聯絡電話：(08)7799821<text:s/>分機<text:s/>8156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圖書館承辦人員</text:p>
          </table:table-cell>
          <table:covered-table-cell/>
          <table:table-cell table:style-name="TableCell110" table:number-columns-spanned="3">
            <text:p text:style-name="P111">單位主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ndent01" style:display-name="indent0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indent02" style:display-name="indent0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sp" style:display-name="sp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技術學院圖書館導覽申請單</dc:title>
    <meta:initial-creator>Meiho</meta:initial-creator>
    <dc:creator>user</dc:creator>
    <meta:creation-date>2024-06-03T06:39:00Z</meta:creation-date>
    <dc:date>2024-06-05T03:19:00Z</dc:date>
    <meta:print-date>2008-08-18T07:43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91" meta:character-count="611" meta:row-count="4" meta:non-whitespace-character-count="521"/>
  </office:meta>
</office:document-meta>
</file>