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2.2458in"/>
    </style:style>
    <style:style style:name="TableColumn4" style:family="table-column">
      <style:table-column-properties style:column-width="0.2541in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2.2298in"/>
    </style:style>
    <style:style style:name="Table1" style:family="table" style:master-page-name="MP0">
      <style:table-properties style:width="7.125in" fo:margin-left="-0.6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40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40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40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291in"/>
    </style:style>
    <style:style style:name="TableCell4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748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965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style:font-name-complex="Arial Unicode MS" fo:font-style="italic" style:font-style-asian="italic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tyle="italic" style:font-style-asian="italic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tyle="italic" style:font-style-asian="italic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tyle="italic" style:font-style-asian="italic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tyle="italic" style:font-style-asian="italic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style="italic" style:font-style-asian="italic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 fo:text-indent="0.3631in"/>
    </style:style>
    <style:style style:name="T99" style:parent-style-name="預設段落字型" style:family="text">
      <style:text-properties style:font-name="標楷體" style:font-name-asian="標楷體" style:font-name-complex="Arial Unicode MS"/>
    </style:style>
    <style:style style:name="T100" style:parent-style-name="預設段落字型" style:family="text">
      <style:text-properties style:font-name="標楷體" style:font-name-asian="標楷體" style:font-name-complex="Arial Unicode MS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/>
    </style:style>
    <style:style style:name="P102" style:parent-style-name="內文" style:family="paragraph">
      <style:paragraph-properties style:snap-to-layout-grid="false" fo:text-align="justify" style:line-height-at-least="0.1666in" fo:text-indent="0.3631in"/>
      <style:text-properties style:font-name="標楷體" style:font-name-asian="標楷體" style:font-name-complex="Arial Unicode MS"/>
    </style:style>
    <style:style style:name="P103" style:parent-style-name="內文" style:family="paragraph">
      <style:paragraph-properties style:snap-to-layout-grid="false" fo:text-align="justify" style:line-height-at-least="0.1666in" fo:text-indent="0.3631in"/>
      <style:text-properties style:font-name="標楷體" style:font-name-asian="標楷體" style:font-name-complex="Arial Unicode MS"/>
    </style:style>
    <style:style style:name="P104" style:parent-style-name="內文" style:family="paragraph">
      <style:paragraph-properties style:snap-to-layout-grid="false" fo:text-align="justify" style:line-height-at-least="0.1666in" fo:text-indent="0.3631in"/>
    </style:style>
    <style:style style:name="T105" style:parent-style-name="預設段落字型" style:family="text">
      <style:text-properties style:font-name="標楷體" style:font-name-asian="標楷體" style:font-name-complex="Arial Unicode MS"/>
    </style:style>
    <style:style style:name="T106" style:parent-style-name="超連結" style:family="text">
      <style:text-properties style:font-name="標楷體" style:font-name-asian="標楷體" style:font-name-complex="Arial Unicode MS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94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096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美和科技大學</text:span><text:span text:style-name="T11">圖書館導覽申請單</text:span><text:span text:style-name="T12"><text:line-break/></text:span><text:span text:style-name="T13"><text:s text:c="29"/></text:span><text:span text:style-name="T14">申請日期:<text:s/></text:span><text:span text:style-name="T15"><text:s/></text:span><text:span text:style-name="T16"><text:s text:c="2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系<text:s text:c="2"/>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分<text:s text:c="2"/>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班 <text:s/>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人 <text:s/>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預訂導覽<text:line-break/>時間</text:p>
          </table:table-cell>
          <table:table-cell table:style-name="TableCell47" table:number-columns-spanned="4">
            <text:p text:style-name="內文"><text:span text:style-name="T48"><text:s text:c="3"/></text:span><text:span text:style-name="T49">__</text:span><text:span text:style-name="T50">____</text:span><text:span text:style-name="T51">年</text:span><text:span text:style-name="T52"><text:s/></text:span><text:span text:style-name="T53">__</text:span><text:span text:style-name="T54">__</text:span><text:span text:style-name="T55">__</text:span><text:span text:style-name="T56">月</text:span><text:span text:style-name="T57"><text:s/></text:span><text:span text:style-name="T58">__</text:span><text:span text:style-name="T59">_____</text:span><text:span text:style-name="T60">日</text:span><text:span text:style-name="T61"><text:s/></text:span></text:p>
            <text:p text:style-name="內文"><text:span text:style-name="T62"><text:s/>自</text:span><text:span text:style-name="T63">____</text:span><text:span text:style-name="T64">__</text:span><text:span text:style-name="T65">時</text:span><text:span text:style-name="T66"><text:s/></text:span><text:span text:style-name="T67">______</text:span><text:span text:style-name="T68">分</text:span><text:span text:style-name="T69"><text:s/></text:span><text:span text:style-name="T70">至</text:span><text:span text:style-name="T71"><text:s/></text:span><text:span text:style-name="T72">______</text:span><text:span text:style-name="T73">時</text:span><text:span text:style-name="T74"><text:s/></text:span><text:span text:style-name="T75">______</text:span><text:span text:style-name="T76">分</text:span><text:span text:style-name="T77"><text:s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2"/>註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注意事項</text:p>
          </table:table-cell>
          <table:table-cell table:style-name="TableCell86" table:number-columns-spanned="4">
            <text:p text:style-name="P87"><text:span text:style-name="T88">*</text:span><text:span text:style-name="T89">請於</text:span><text:span text:style-name="T90">五</text:span><text:span text:style-name="T91">日</text:span><text:span text:style-name="T92">前預約</text:span><text:span text:style-name="T93">以便做妥適安排</text:span><text:span text:style-name="T94">。</text:span><text:span text:style-name="T95">若需更改時間或取消，請事先以電話告知</text:span><text:span text:style-name="T96">。</text:span></text:p>
            <text:p text:style-name="P97"/>
            <text:p text:style-name="P98"><text:span text:style-name="T99">聯 絡 人：</text:span><text:span text:style-name="T100">圖書館讀者服務組</text:span><text:span text:style-name="T101">田博仁</text:span></text:p>
            <text:p text:style-name="P102">聯絡分機：8158</text:p>
            <text:p text:style-name="P103"/>
            <text:p text:style-name="P104"><text:span text:style-name="T105">E-mail :<text:s/></text:span><text:a xlink:href="mailto:x00005052@meiho.edu.tw" office:target-frame-name="_top" xlink:show="replace"><text:span text:style-name="T106">x00005052@meiho.edu.tw</text:span></text:a><text:span text:style-name="T107"><text:s/></text:span><text:span text:style-name="T108"><text:s/>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圖書館承辦人員</text:p>
          </table:table-cell>
          <table:covered-table-cell/>
          <table:table-cell table:style-name="TableCell115" table:number-columns-spanned="3">
            <text:p text:style-name="P116">館　長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技術學院圖書館導覽申請單</dc:title>
    <meta:initial-creator>Meiho</meta:initial-creator>
    <dc:creator>User</dc:creator>
    <meta:creation-date>2018-07-05T06:51:00Z</meta:creation-date>
    <dc:date>2018-07-05T06:51:00Z</dc:date>
    <meta:print-date>2008-08-18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