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0.2541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2.2298in"/>
    </style:style>
    <style:style style:name="Table1" style:family="table" style:master-page-name="MP0">
      <style:table-properties style:width="7.125in" fo:margin-left="-0.6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4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4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4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291in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7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96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tyle="italic" style:font-style-asian="italic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 fo:text-indent="0.3631in"/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預設段落字型" style:family="text">
      <style:text-properties style:font-name="標楷體" style:font-name-asian="標楷體" style:font-name-complex="Arial Unicode MS" fo:color="#000000"/>
    </style:style>
    <style:style style:name="P99" style:parent-style-name="內文" style:family="paragraph">
      <style:paragraph-properties style:snap-to-layout-grid="false" fo:text-align="justify" style:line-height-at-least="0.1666in" fo:text-indent="0.3631in"/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style:snap-to-layout-grid="false" fo:text-align="justify" style:line-height-at-least="0.1666in" fo:text-indent="0.3631in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style:snap-to-layout-grid="false" fo:text-align="justify" style:line-height-at-least="0.1666in" fo:text-indent="0.3631in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T103" style:parent-style-name="超連結" style:family="text">
      <style:text-properties style:font-name="標楷體" style:font-name-asian="標楷體" style:font-name-complex="Arial Unicode MS"/>
    </style:style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9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美和科技大學圖書館導覽申請單</text:span><text:span text:style-name="T11"><text:line-break/></text:span><text:span text:style-name="T12"><text:s text:c="29"/></text:span><text:span text:style-name="T13">申請日期</text:span><text:span text:style-name="T14">: <text:s text:c="3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<text:s text:c="2"/>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分<text:s text:c="2"/>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班<text:s text:c="2"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人<text:s text:c="2"/>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預訂導覽<text:line-break/>時間</text:p>
          </table:table-cell>
          <table:table-cell table:style-name="TableCell50" table:number-columns-spanned="4">
            <text:p text:style-name="內文"><text:span text:style-name="T51"><text:s text:c="3"/></text:span><text:span text:style-name="T52">______</text:span><text:span text:style-name="T53">年</text:span><text:span text:style-name="T54"><text:s/></text:span><text:span text:style-name="T55">______</text:span><text:span text:style-name="T56">月</text:span><text:span text:style-name="T57"><text:s/></text:span><text:span text:style-name="T58">_______</text:span><text:span text:style-name="T59">日</text:span><text:span text:style-name="T60"><text:s/></text:span></text:p>
            <text:p text:style-name="內文"><text:span text:style-name="T61"><text:s/></text:span><text:span text:style-name="T62">自</text:span><text:span text:style-name="T63">______</text:span><text:span text:style-name="T64">時</text:span><text:span text:style-name="T65"><text:s/></text:span><text:span text:style-name="T66">______</text:span><text:span text:style-name="T67">分</text:span><text:span text:style-name="T68"><text:s/></text:span><text:span text:style-name="T69">至</text:span><text:span text:style-name="T70"><text:s/></text:span><text:span text:style-name="T71">______</text:span><text:span text:style-name="T72">時</text:span><text:span text:style-name="T73"><text:s/></text:span><text:span text:style-name="T74">______</text:span><text:span text:style-name="T75">分</text:span><text:span text:style-name="T76"><text:s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<text:s text:c="2"/>註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注意事項</text:p>
          </table:table-cell>
          <table:table-cell table:style-name="TableCell85" table:number-columns-spanned="4">
            <text:p text:style-name="P86"><text:span text:style-name="T87">*</text:span><text:span text:style-name="T88">請於五日前預約以便做妥適安排</text:span><text:span text:style-name="T89">。若需更改時間或取消，請事先以電話告知。</text:span></text:p>
            <text:p text:style-name="P90"/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人：</text:span><text:span text:style-name="T97">圖書服務組<text:s/></text:span><text:span text:style-name="T98">蘇明里</text:span></text:p>
            <text:p text:style-name="P99">聯絡分機：8154</text:p>
            <text:p text:style-name="P100"/>
            <text:p text:style-name="P101"><text:span text:style-name="T102">E-mail :<text:s/></text:span><text:a xlink:href="mailto:x00005025@meiho.edu.tw" office:target-frame-name="_top" xlink:show="replace"><text:span text:style-name="T103">x00005025@meiho.edu.tw</text:span></text:a><text:span text:style-name="T104"><text:s/></text:span><text:span text:style-name="T105">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圖書館承辦人員</text:p>
          </table:table-cell>
          <table:covered-table-cell/>
          <table:table-cell table:style-name="TableCell112" table:number-columns-spanned="3">
            <text:p text:style-name="P113">單位主管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圖書館導覽申請單</dc:title>
    <meta:initial-creator>Meiho</meta:initial-creator>
    <dc:creator>user</dc:creator>
    <meta:creation-date>2018-07-05T06:51:00Z</meta:creation-date>
    <dc:date>2023-09-13T05:49:00Z</dc:date>
    <meta:print-date>2008-08-18T07:4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