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刉..." svg:font-family="標楷體a刉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text-indent="0.2222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150%" fo:text-indent="0.33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150%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line-height="150%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style:text-autospace="none" fo:line-height="150%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fo:line-height="150%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family="paragraph">
      <style:paragraph-properties style:text-autospace="none" fo:margin-top="0.125in"/>
    </style:style>
    <style:style style:name="T3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style:vertical-align="top"/>
    </style:style>
    <style:style style:name="T44" style:parent-style-name="hps" style:family="text">
      <style:text-properties fo:color="#000000" fo:language="en"/>
    </style:style>
    <style:style style:name="T45" style:parent-style-name="hps" style:family="text">
      <style:text-properties fo:color="#000000" fo:language="en"/>
    </style:style>
    <style:style style:name="T46" style:parent-style-name="預設段落字型" style:family="text">
      <style:text-properties fo:color="#000000" fo:language="en"/>
    </style:style>
    <style:style style:name="T47" style:parent-style-name="hps" style:family="text">
      <style:text-properties fo:color="#000000" fo:language="en"/>
    </style:style>
    <style:style style:name="T48" style:parent-style-name="預設段落字型" style:family="text">
      <style:text-properties fo:color="#000000" fo:language="en"/>
    </style:style>
    <style:style style:name="T49" style:parent-style-name="hps" style:family="text">
      <style:text-properties fo:color="#000000" fo:language="en"/>
    </style:style>
    <style:style style:name="T50" style:parent-style-name="預設段落字型" style:family="text">
      <style:text-properties fo:color="#000000" fo:language="en"/>
    </style:style>
    <style:style style:name="T51" style:parent-style-name="hps" style:family="text">
      <style:text-properties fo:color="#000000" fo:language="en"/>
    </style:style>
    <style:style style:name="T52" style:parent-style-name="預設段落字型" style:family="text">
      <style:text-properties fo:color="#000000" fo:language="en"/>
    </style:style>
    <style:style style:name="T53" style:parent-style-name="hps" style:family="text">
      <style:text-properties fo:color="#000000" fo:language="en"/>
    </style:style>
    <style:style style:name="T54" style:parent-style-name="hps" style:family="text">
      <style:text-properties fo:color="#000000" fo:language="en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style:text-autospace="none" fo:text-align="justify"/>
    </style:style>
    <style:style style:name="T5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P100" style:parent-style-name="內文" style:family="paragraph">
      <style:paragraph-properties style:text-autospace="none"/>
      <style:text-properties style:font-name-asian="標楷體" style:letter-kerning="false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-asian="標楷體" fo:color="#FF0000" style:letter-kerning="false"/>
    </style:style>
    <style:style style:name="T10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P108" style:parent-style-name="內文" style:family="paragraph">
      <style:paragraph-properties style:vertical-align="top" fo:margin-left="0.1666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fo:color="#333333" style:letter-kerning="false" fo:language="en"/>
    </style:style>
    <style:style style:name="T114" style:parent-style-name="預設段落字型" style:family="text">
      <style:text-properties fo:color="#333333" style:letter-kerning="false" fo:language="en"/>
    </style:style>
    <style:style style:name="T115" style:parent-style-name="預設段落字型" style:family="text">
      <style:text-properties fo:color="#333333" style:letter-kerning="false" fo:language="en"/>
    </style:style>
    <style:style style:name="P116" style:parent-style-name="內文" style:family="paragraph">
      <style:paragraph-properties style:vertical-align="top" fo:margin-left="0.1666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fo:color="#333333" style:letter-kerning="false" fo:language="en"/>
    </style:style>
    <style:style style:name="P121" style:parent-style-name="內文" style:family="paragraph">
      <style:paragraph-properties style:vertical-align="top" fo:margin-left="0.1666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fo:color="#333333" style:letter-kerning="false" fo:language="en"/>
    </style:style>
    <style:style style:name="T127" style:parent-style-name="預設段落字型" style:family="text">
      <style:text-properties fo:color="#333333" style:letter-kerning="false" fo:language="en"/>
    </style:style>
    <style:style style:name="T128" style:parent-style-name="預設段落字型" style:family="text">
      <style:text-properties fo:color="#333333" style:letter-kerning="false" fo:language="en"/>
    </style:style>
    <style:style style:name="T129" style:parent-style-name="預設段落字型" style:family="text">
      <style:text-properties fo:color="#333333" style:letter-kerning="false" fo:language="e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vertical-align="top" fo:margin-left="0.1666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vertical-align="top" fo:margin-left="0.1666in" fo:text-inden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vertical-align="top"/>
      <style:text-properties style:font-name="標楷體" style:font-name-asian="標楷體" fo:font-weight="bold" style:font-weight-asian="bold" fo:color="#000000" style:letter-kerning="false"/>
    </style:style>
    <style:style style:name="P146" style:parent-style-name="內文" style:family="paragraph">
      <style:paragraph-properties style:vertical-align="top"/>
      <style:text-properties style:font-name="標楷體" style:font-name-asian="標楷體" fo:font-weight="bold" style:font-weight-asian="bold" fo:color="#000000" style:letter-kerning="false"/>
    </style:style>
    <style:style style:name="P147" style:parent-style-name="內文" style:family="paragraph">
      <style:paragraph-properties style:vertical-align="top"/>
      <style:text-properties style:font-name="標楷體" style:font-name-asian="標楷體" fo:font-weight="bold" style:font-weight-asian="bold" fo:color="#000000" style:letter-kerning="false"/>
    </style:style>
    <style:style style:name="P148" style:parent-style-name="內文" style:family="paragraph">
      <style:paragraph-properties style:vertical-align="top"/>
      <style:text-properties style:font-name-asian="標楷體" fo:font-weight="bold" style:font-weight-asian="bold" fo:color="#000000" style:letter-kerning="false"/>
    </style:style>
    <style:style style:name="P149" style:parent-style-name="內文" style:family="paragraph">
      <style:paragraph-properties style:vertical-align="top"/>
    </style:style>
    <style:style style:name="T1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 fo:language="e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-asian="標楷體" fo:color="#FF0000" style:letter-kerning="false"/>
    </style:style>
    <style:style style:name="T157" style:parent-style-name="預設段落字型" style:family="text">
      <style:text-properties style:font-name-asian="標楷體" fo:color="#FF0000" style:letter-kerning="false"/>
    </style:style>
    <style:style style:name="T158" style:parent-style-name="預設段落字型" style:family="text">
      <style:text-properties style:font-name-asian="標楷體" fo:color="#FF0000" style:letter-kerning="false"/>
    </style:style>
    <style:style style:name="T159" style:parent-style-name="預設段落字型" style:family="text">
      <style:text-properties style:font-name-asian="標楷體" fo:color="#FF0000" style:letter-kerning="false"/>
    </style:style>
    <style:style style:name="T160" style:parent-style-name="預設段落字型" style:family="text">
      <style:text-properties style:font-name-asian="標楷體" fo:color="#FF0000" style:letter-kerning="false"/>
    </style:style>
    <style:style style:name="P161" style:parent-style-name="內文" style:family="paragraph">
      <style:paragraph-properties fo:widows="2" fo:orphans="2" style:vertical-align="top"/>
    </style:style>
    <style:style style:name="T16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163" style:parent-style-name="預設段落字型" style:family="text">
      <style:text-properties fo:color="#000000" style:letter-kerning="false" fo:font-size="11.5pt" style:font-size-asian="11.5pt" style:font-size-complex="11.5pt" fo:language="en"/>
    </style:style>
    <style:style style:name="T164" style:parent-style-name="預設段落字型" style:family="text">
      <style:text-properties fo:color="#000000" style:letter-kerning="false" fo:font-size="11.5pt" style:font-size-asian="11.5pt" style:font-size-complex="11.5pt" fo:language="en"/>
    </style:style>
    <style:style style:name="P165" style:parent-style-name="內文" style:family="paragraph">
      <style:paragraph-properties style:text-autospace="none" fo:line-height="0.3611in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美和科技大學機構典藏授權同意書</text:span></text:p>
      <text:p text:style-name="P3"><text:span text:style-name="T4">M</text:span><text:span text:style-name="T5">U Digital Repository Authorization Letter</text:span></text:p>
      <text:p text:style-name="P6"><text:span text:style-name="T7">茲同意美和科技大學圖書館依圖書館法、著作權法規定將本人之</text:span><text:span text:style-name="T8"><text:s text:c="12"/></text:span><text:span text:style-name="T9"><text:s text:c="2"/></text:span><text:span text:style-name="T10"><text:s/></text:span></text:p>
      <text:p text:style-name="P11"><text:span text:style-name="T12"><text:s/></text:span><text:span text:style-name="T13"><text:s/></text:span><text:span text:style-name="T14"><text:s text:c="55"/></text:span><text:span text:style-name="T15"><text:s text:c="7"/></text:span><text:span text:style-name="T16"><text:s text:c="2"/></text:span><text:span text:style-name="T17">(</text:span><text:span text:style-name="T18">著作標題</text:span><text:span text:style-name="T19">)</text:span></text:p>
      <text:p text:style-name="P20">著作內容（含相關資料）進行典藏，並可因典藏之非營利目的進行必要之數位化及重製。</text:p>
      <text:p text:style-name="P21"><text:span text:style-name="T22">I,</text:span><text:span text:style-name="T23"><text:s/></text:span><text:span text:style-name="T24"><text:s/></text:span><text:span text:style-name="T25"><text:s text:c="8"/></text:span><text:span text:style-name="T26">, hereby authorize Library of MU to gain access my work</text:span><text:span text:style-name="T27"><text:s/></text:span><text:span text:style-name="T28"><text:s text:c="7"/></text:span><text:span text:style-name="T29"><text:s text:c="11"/></text:span></text:p>
      <text:p text:style-name="P30"><text:span text:style-name="T31">(work’s title)<text:s/></text:span><text:span text:style-name="T32">for repository. The library can digitize and reform the works and the related data based on Library Law and Copyright Law of R.O.C..</text:span></text:p>
      <text:p text:style-name="P33"><text:span text:style-name="T34">本校得以</text:span><text:span text:style-name="T35">公開摘要</text:span><text:span text:style-name="T36">，</text:span><text:span text:style-name="T37">請授權人</text:span><text:span text:style-name="T38">勾選授權公開年限及範圍</text:span><text:span text:style-name="T39">(</text:span><text:span text:style-name="T40">請勾選一項</text:span><text:span text:style-name="T41">)</text:span><text:span text:style-name="T42">：</text:span></text:p>
      <text:p text:style-name="P43"><text:span text:style-name="T44">Please</text:span><text:span text:style-name="T45"><text:s/>open abstract,</text:span><text:span text:style-name="T46"><text:s/></text:span><text:span text:style-name="T47">check the</text:span><text:span text:style-name="T48"><text:s/></text:span><text:span text:style-name="T49">license</text:span><text:span text:style-name="T50"><text:s/></text:span><text:span text:style-name="T51">and the scope of</text:span><text:span text:style-name="T52"><text:s/></text:span><text:span text:style-name="T53">publication</text:span><text:span text:style-name="T54"><text:s/></text:span><text:span text:style-name="T55">(select one):</text:span></text:p>
      <text:p text:style-name="P56"><text:span text:style-name="T57">依</text:span><text:a xlink:href="https://edu.law.moe.gov.tw/LawContent.aspx?id=GL001704#lawmenu" office:target-frame-name="_top" xlink:show="replace"><text:span text:style-name="T58">教育部「教學實踐研究計畫作業要點」</text:span></text:a><text:span text:style-name="T59">規定，教師執行教育部教學實踐研究計畫之成果報告，除經教育部同意延後公開者外，僅能需勾選「立即公開」、「一年後公開」、或「二年後公開」其中一項。</text:span></text:p>
      <text:p text:style-name="P60"><text:span text:style-name="T61"></text:span><text:span text:style-name="T62">立即公開</text:span><text:span text:style-name="T63">全文</text:span><text:span text:style-name="T64"><text:s/>(Immediate open</text:span><text:span text:style-name="T65"><text:s/>full-text</text:span><text:span text:style-name="T66">)</text:span></text:p>
      <text:p text:style-name="P67"><text:span text:style-name="T68"></text:span><text:span text:style-name="T69">一</text:span><text:span text:style-name="T70">年後公開</text:span><text:span text:style-name="T71">全文</text:span><text:span text:style-name="T72"><text:s/>(Open<text:s/></text:span><text:span text:style-name="T73">full-text</text:span><text:span text:style-name="T74"><text:s/>for access after<text:s/></text:span><text:span text:style-name="T75">one</text:span><text:span text:style-name="T76"><text:s/>years)</text:span></text:p>
      <text:p text:style-name="P77"><text:span text:style-name="T78"></text:span><text:span text:style-name="T79">二</text:span><text:span text:style-name="T80">年後公開</text:span><text:span text:style-name="T81">全文</text:span><text:span text:style-name="T82"><text:s/>(Open<text:s/></text:span><text:span text:style-name="T83">full-text</text:span><text:span text:style-name="T84"><text:s/>for access after<text:s/></text:span><text:span text:style-name="T85">t</text:span><text:span text:style-name="T86">wo years)</text:span></text:p>
      <text:p text:style-name="P87"><text:span text:style-name="T88"></text:span><text:span text:style-name="T89">三年後公開</text:span><text:span text:style-name="T90">全文</text:span><text:span text:style-name="T91"><text:s/>(Open<text:s/></text:span><text:span text:style-name="T92">full-text</text:span><text:span text:style-name="T93"><text:s/>for access after<text:s/></text:span><text:span text:style-name="T94">three years)</text:span></text:p>
      <text:p text:style-name="P95"><text:span text:style-name="T96"></text:span><text:span text:style-name="T97">不公開，</text:span><text:span text:style-name="T98">僅典藏全文</text:span><text:span text:style-name="T99">，請勾選下列選項</text:span></text:p>
      <text:p text:style-name="P100"><text:s text:c="2"/>(For repository within the library<text:s/>, please select following option)</text:p>
      <text:p text:style-name="P101"><text:span text:style-name="T102"><text:s text:c="2"/></text:span><text:span text:style-name="T103">暫緩公開全文之理由</text:span><text:span text:style-name="T104">(</text:span><text:span text:style-name="T105">Reasons of not opening full-text</text:span><text:span text:style-name="T106">)</text:span><text:span text:style-name="T107">：</text:span></text:p>
      <text:p text:style-name="P108"><text:span text:style-name="T109"></text:span><text:span text:style-name="T110">申請專利</text:span><text:span text:style-name="T111">(</text:span><text:span text:style-name="T112">F</text:span><text:span text:style-name="T113">or</text:span><text:span text:style-name="T114"><text:s/>Applying Intellectual Property</text:span><text:span text:style-name="T115">)</text:span></text:p>
      <text:p text:style-name="P116"><text:span text:style-name="T117"></text:span><text:span text:style-name="T118">另行投稿的特殊考量</text:span><text:span text:style-name="T119">(</text:span><text:span text:style-name="T120">Submission considered)</text:span></text:p>
      <text:p text:style-name="P121"><text:span text:style-name="T122"></text:span><text:span text:style-name="T123">產學合作</text:span><text:span text:style-name="T124">涉及營業秘密的保護</text:span><text:span text:style-name="T125">(</text:span><text:span text:style-name="T126">Involved in the protection of<text:s/></text:span><text:span text:style-name="T127">industry</text:span><text:span text:style-name="T128"><text:s/>secrets)</text:span><text:span text:style-name="T129"><text:line-break/></text:span><text:span text:style-name="T130"></text:span><text:span text:style-name="T131">已簽</text:span><text:span text:style-name="T132">「</text:span><text:span text:style-name="T133">專屬授權</text:span><text:span text:style-name="T134">」</text:span><text:span text:style-name="T135">(Exclusive signed)</text:span></text:p>
      <text:p text:style-name="P136"><text:span text:style-name="T137"></text:span><text:span text:style-name="T138">其它</text:span><text:span text:style-name="T139">(others)</text:span></text:p>
      <text:p text:style-name="P140"><text:span text:style-name="T141">請說明</text:span><text:span text:style-name="T142">(Please explain)</text:span><text:span text:style-name="T143"><text:s/></text:span><text:span text:style-name="T144"><text:s text:c="54"/></text:span></text:p>
      <text:p text:style-name="P145"/>
      <text:p text:style-name="P146"/>
      <text:p text:style-name="P147"/>
      <text:p text:style-name="P148">Author/Authors</text:p>
      <text:p text:style-name="P149"><text:span text:style-name="T150">簽名</text:span><text:span text:style-name="T151">(</text:span><text:span text:style-name="T152">Signature)</text:span><text:span text:style-name="T153">：</text:span><text:span text:style-name="T154"><text:s text:c="59"/></text:span></text:p>
      <text:p text:style-name="P155"><text:span text:style-name="T156">(</text:span><text:span text:style-name="T157">請親筆正楷簽名，作者為兩人以上時，共同作者</text:span><text:span text:style-name="T158">皆</text:span><text:span text:style-name="T159">需簽名</text:span><text:span text:style-name="T160">)</text:span></text:p>
      <text:p text:style-name="P161"><text:span text:style-name="T162">(</text:span><text:span text:style-name="T163">Please sign handwritten in block letters, authored by two or more, the co-author who must sign</text:span><text:span text:style-name="T164">)</text:span></text:p>
      <text:p text:style-name="P165"><text:span text:style-name="T166">日期</text:span><text:span text:style-name="T167">(</text:span><text:span text:style-name="T168">D</text:span><text:span text:style-name="T169">ate)</text:span><text:span text:style-name="T170">：</text:span><text:span text:style-name="T171"><text:s text:c="11"/></text:span><text:span text:style-name="T172">年</text:span><text:span text:style-name="T173">(Year) <text:s text:c="10"/></text:span><text:span text:style-name="T174">月</text:span><text:span text:style-name="T175">(Month) <text:s text:c="10"/></text:span><text:span text:style-name="T176">日</text:span><text:span text:style-name="T177">(Date)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刉..." svg:font-family="標楷體a刉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ps" style:display-name="hps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a刉..." style:font-name-asian="標楷體a刉..." style:font-name-complex="標楷體a刉...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aochin.lin</dc:creator>
    <meta:creation-date>2024-09-27T07:10:00Z</meta:creation-date>
    <dc:date>2024-09-27T07:10:00Z</dc:date>
    <meta:print-date>2014-12-30T02:3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6" meta:row-count="11" meta:non-whitespace-character-count="1378"/>
  </office:meta>
</office:document-meta>
</file>